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ouw aan de achter- en zijgevel en het plaatsen een dakopbouw op de woning op de locatie Hazenweg 8 in Landsmeer, zaaknummer ODIJ-Z-25-1738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uitbouw aan de achter- en zijgevel en het plaatsen een dakopbouw op de woning op de locatie Hazenweg 8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447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7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7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uitbouw aan de achter- en zijgevel en het plaatsen een dakopbouw op de woning op de locatie Hazenweg 8 in Landsmeer, zaaknummer ODIJ-Z-25-173812</meta:user-defined>
    <meta:user-defined meta:name="DCTERMS.W3CDTF/DCTERMS.available">2026-02-12</meta:user-defined>
    <meta:user-defined meta:name="DCTERMS.W3CDTF/OVERHEIDop.jaargang">2026</meta:user-defined>
    <meta:user-defined meta:name="OVERHEIDop.publicationIssue">64474</meta:user-defined>
    <meta:user-defined meta:name="OVERHEIDop.GmbID/DC.identifier">gmb-2026-64474</meta:user-defined>
    <meta:user-defined meta:name="OVERHEIDop.versieInformatie"/>
  </office:meta>
</office:document-meta>
</file>