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Meervalstraat 21 Aalsmeer , 9 meter richting z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Gemeente Amstelveen</text:p>
            <text:p text:style-name="common-al">Zaaknummer: OD2026-0007743</text:p>
            <text:p text:style-name="common-al">DSO nummer: 2026020300431</text:p>
            <text:p text:style-name="common-al">Ontvangstdatum melding: 03-02-2026</text:p>
            <text:p text:style-name="common-al">Namens: Gemeente Aalsmeer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64471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471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471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Aals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07743</meta:user-defined>
    <meta:user-defined meta:name="DCTERMS.abstract">Meervalstraat WRM Aalsme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Nabij Meervalstraat 21 Aalsmeer , 9 meter richting zuiden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471</meta:user-defined>
    <meta:user-defined meta:name="OVERHEIDop.GmbID/DC.identifier">gmb-2026-64471</meta:user-defined>
    <meta:user-defined meta:name="OVERHEIDop.versieInformatie"/>
  </office:meta>
</office:document-meta>
</file>