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abij Nieuweweg 28,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februari 2026 een aanvraag omgevingsvergunning ontvangen voor het plaatsen van een zelf-bedienende opslagbox voor SUP Boards voor 1 jaar op nabij Nieuweweg 28, Breukeleveen. De aanvraag is geregistreerd onder zaaknummer Z2026-00000085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08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447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7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7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5</meta:user-defined>
    <meta:user-defined meta:name="DCTERMS.abstract">Betreft: Aanvraag op locatie nabij Nieuweweg 28, Breukeleveen startdatum: 2 februari 2026</meta:user-defined>
    <dc:language>nl</dc:language>
    <meta:user-defined meta:name="OVERHEIDop.locatietype/OVERHEIDop.gebiedsmarkering">Vlak</meta:user-defined>
    <meta:user-defined meta:name="DC.title">Kennisgeving ontvangst aanvraag omgevingsvergunning, nabij Nieuweweg 28, Breukeleve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70</meta:user-defined>
    <meta:user-defined meta:name="OVERHEIDop.GmbID/DC.identifier">gmb-2026-64470</meta:user-defined>
    <meta:user-defined meta:name="OVERHEIDop.versieInformatie"/>
  </office:meta>
</office:document-meta>
</file>