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warmte opwekkingsinstallatie voor een hybride warmtepomp, Oude Delft 111 2611B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02-2026 </text:p>
            <text:p text:style-name="common-al">Oude Delft 111 2611BE Delft, |het vervangen van de warmte opwekkingsinstallatie voor een hybride warmtepomp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4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46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6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6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48</meta:user-defined>
    <meta:user-defined meta:name="DCTERMS.abstract">verduurzaming installaties Oude Delft 11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e warmte opwekkingsinstallatie voor een hybride warmtepomp, Oude Delft 111 2611BE Delft</meta:user-defined>
    <meta:user-defined meta:name="DCTERMS.W3CDTF/DCTERMS.available">2026-02-12</meta:user-defined>
    <meta:user-defined meta:name="DCTERMS.W3CDTF/OVERHEIDop.jaargang">2026</meta:user-defined>
    <meta:user-defined meta:name="OVERHEIDop.publicationIssue">64468</meta:user-defined>
    <meta:user-defined meta:name="OVERHEIDop.GmbID/DC.identifier">gmb-2026-64468</meta:user-defined>
    <meta:user-defined meta:name="OVERHEIDop.versieInformatie"/>
  </office:meta>
</office:document-meta>
</file>