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de tijdelijke vergunning voor het gebruik van de nishut aan Lubberstraat 11A 5688J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2-2026 een omgevingsvergunning verleend. De gemeente geeft hiermee toestemming voor het verlengen van de tijdelijke vergunning voor het gebruik van de nishut aan Lubberstraat 11A 5688JC Oirschot. Het kenmerk van de gemeente voor deze zaak is 0823736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446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6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6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3647</meta:user-defined>
    <meta:user-defined meta:name="DCTERMS.abstract">verlengen van de tijdelijke vergunning voor het gebruik van de nishut</meta:user-defined>
    <dc:language>nl</dc:language>
    <meta:user-defined meta:name="OVERHEIDop.locatietype/OVERHEIDop.gebiedsmarkering">Vlak</meta:user-defined>
    <meta:user-defined meta:name="DC.title">Vergunning voor het verlengen van de tijdelijke vergunning voor het gebruik van de nishut aan Lubberstraat 11A 5688JC Oirschot</meta:user-defined>
    <meta:user-defined meta:name="DCTERMS.W3CDTF/DCTERMS.available">2026-02-12</meta:user-defined>
    <meta:user-defined meta:name="DCTERMS.W3CDTF/OVERHEIDop.jaargang">2026</meta:user-defined>
    <meta:user-defined meta:name="OVERHEIDop.publicationIssue">64467</meta:user-defined>
    <meta:user-defined meta:name="OVERHEIDop.GmbID/DC.identifier">gmb-2026-64467</meta:user-defined>
    <meta:user-defined meta:name="OVERHEIDop.versieInformatie"/>
  </office:meta>
</office:document-meta>
</file>