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op een bestaande uitbouw, Pauwstraat 9, 3512TG Utrecht, GU-Z2025-003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9, 3512TG Utrecht</text:p>
            <text:p text:style-name="common-al">GU-Z2025-0038834</text:p>
            <text:p text:style-name="common-al">Toelichting: Het realiseren van een dakterras op een bestaand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834</meta:user-defined>
    <meta:user-defined meta:name="DCTERMS.abstract">Toelichting: Het realiseren van een dakterras op een bestaande uitbouw</meta:user-defined>
    <dc:language>nl</dc:language>
    <meta:user-defined meta:name="OVERHEIDop.locatietype/OVERHEIDop.gebiedsmarkering">Vlak</meta:user-defined>
    <meta:user-defined meta:name="DC.title">Verleende Omgevingsvergunning, Het realiseren van een dakterras op een bestaande uitbouw, Pauwstraat 9, 3512TG Utrecht, GU-Z2025-0038834</meta:user-defined>
    <meta:user-defined meta:name="OVERHEIDop.datumEindeReactietermijn">2026-03-24</meta:user-defined>
    <meta:user-defined meta:name="OVERHEIDop.terinzageleggingBG">https://jeleefomgeving.nl/inzien/002220647/6eced3e6-8eb0-4392-aba0-f8beaa87c7d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66</meta:user-defined>
    <meta:user-defined meta:name="OVERHEIDop.GmbID/DC.identifier">gmb-2026-64466</meta:user-defined>
    <meta:user-defined meta:name="OVERHEIDop.versieInformatie"/>
  </office:meta>
</office:document-meta>
</file>