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ringsaweg 1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ringsaweg 10 in Vragender van 21 februari tot en met 21 maart 2026</text:p>
                <text:p text:style-name="al">datum besluit: 7 februari 2026</text:p>
                <text:p text:style-name="al">zaaknummer: 7715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4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15-2026</meta:user-defined>
    <dc:language>nl</dc:language>
    <meta:user-defined meta:name="OVERHEIDop.locatietype/OVERHEIDop.gebiedsmarkering">Adres</meta:user-defined>
    <meta:user-defined meta:name="DC.title">Toestemming voor het verbranden van snoeihout aan Heringsaweg 10 te Vragend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60</meta:user-defined>
    <meta:user-defined meta:name="OVERHEIDop.GmbID/DC.identifier">gmb-2026-64460</meta:user-defined>
    <meta:user-defined meta:name="OVERHEIDop.versieInformatie"/>
  </office:meta>
</office:document-meta>
</file>