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Night Run Wageningen 2026” op zaterdag 25 april 2026 van 19:00 uur tot 22:30 uur met start en finish op de Markt in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Night Run Wageningen 2026,</text:p>
            <text:p text:style-name="common-al"/>
            <text:p text:style-name="common-al">Activiteiten: </text:p>
            <text:p text:style-name="common-al">het organiseren van een hardloopwedstrijd, </text:p>
            <text:p text:style-name="common-al"/>
            <text:p text:style-name="common-al">Data en tijd evenement:</text:p>
            <text:p text:style-name="common-al">op 25 april 2026 van 19:00 tot 22:30 uur,</text:p>
            <text:p text:style-name="common-al"/>
            <text:p text:style-name="common-al">Locatie:</text:p>
            <text:p text:style-name="common-al">een hardloopwedstrijd met start en finish op de Markt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644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Night Run Wageningen 2026” op zaterdag 25 april 2026 van 19:00 uur tot 22:30 uur met start en finish op de Markt in Wagening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6446</meta:user-defined>
    <meta:user-defined meta:name="OVERHEIDop.GmbID/DC.identifier">gmb-2026-6446</meta:user-defined>
    <meta:user-defined meta:name="OVERHEIDop.versieInformatie"/>
  </office:meta>
</office:document-meta>
</file>