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tijdelijke bouwplaats inrichting van 9 maart tot en met 27 juni 2026, Burgemeester Nederbragtpark in Voorburg - kenmerk 00002382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het plaatsen van een tijdelijke bouwplaats inrichting van 9 maart tot en met 27 juni 2026. Depot in het parkje aangrenzend aan de Nederbragtpark. Inhoud werkzaamheden: opnieuw aanbrengen van bestrating voetpaden en gedeelte rijweg.</text:p>
            <text:p text:style-name="common-al">
            
          </text:p>
            <text:p text:style-name="common-al">De gemeente neemt de aanvraag in behandeling en zal daarover een besluit nemen.</text:p>
            <text:p text:style-name="common-al">
            
          </text:p>
            <text:p text:style-name="common-al">
            <text:span text:style-name="nadrukvet">Datum aanvraag: </text:span>10-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445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5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5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82760</meta:user-defined>
    <dc:language>nl</dc:language>
    <meta:user-defined meta:name="OVERHEIDop.locatietype/OVERHEIDop.gebiedsmarkering">Vlak</meta:user-defined>
    <meta:user-defined meta:name="DC.title">Aanvraag voor het plaatsen van een tijdelijke bouwplaats inrichting van 9 maart tot en met 27 juni 2026, Burgemeester Nederbragtpark in Voorburg - kenmerk 00002382760</meta:user-defined>
    <meta:user-defined meta:name="DCTERMS.W3CDTF/DCTERMS.available">2026-02-12</meta:user-defined>
    <meta:user-defined meta:name="DCTERMS.W3CDTF/OVERHEIDop.jaargang">2026</meta:user-defined>
    <meta:user-defined meta:name="OVERHEIDop.publicationIssue">64459</meta:user-defined>
    <meta:user-defined meta:name="OVERHEIDop.GmbID/DC.identifier">gmb-2026-64459</meta:user-defined>
    <meta:user-defined meta:name="OVERHEIDop.versieInformatie"/>
  </office:meta>
</office:document-meta>
</file>