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woning Malledijk 10 A (Kavel 1), 3208 LA Spijkenisse, Verzoeklocatie 202512040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lledijk10A Kavel 1 </text:p>
            <text:p text:style-name="common-al">3208 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3208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1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2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4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32080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een nieuwe woning Malledijk 10 A (Kavel 1), 3208 LA Spijkenisse, Verzoeklocatie 202512040135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57</meta:user-defined>
    <meta:user-defined meta:name="OVERHEIDop.GmbID/DC.identifier">gmb-2026-64457</meta:user-defined>
    <meta:user-defined meta:name="OVERHEIDop.versieInformatie"/>
  </office:meta>
</office:document-meta>
</file>