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7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7a in Harreveld van 2 maart tot en met 30 maart 2026</text:p>
                <text:p text:style-name="al">Datum besluit: 7 februari 2026</text:p>
                <text:p text:style-name="al">Zaaknummer: 772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21-2026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7a te Harrevel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55</meta:user-defined>
    <meta:user-defined meta:name="OVERHEIDop.GmbID/DC.identifier">gmb-2026-64455</meta:user-defined>
    <meta:user-defined meta:name="OVERHEIDop.versieInformatie"/>
  </office:meta>
</office:document-meta>
</file>