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eervalstraat 12 Aalsmeer , 5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07731</text:p>
            <text:p text:style-name="common-al">DSO nummer: 2026020300358</text:p>
            <text:p text:style-name="common-al">Ontvangstdatum melding: 03-02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4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731</meta:user-defined>
    <meta:user-defined meta:name="DCTERMS.abstract">Meervalstraat WRM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eervalstraat 12 Aalsmeer , 5 meter richting oo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51</meta:user-defined>
    <meta:user-defined meta:name="OVERHEIDop.GmbID/DC.identifier">gmb-2026-64451</meta:user-defined>
    <meta:user-defined meta:name="OVERHEIDop.versieInformatie"/>
  </office:meta>
</office:document-meta>
</file>