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aasdij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29, 5321 NG, Hedel</text:p>
            <text:p text:style-name="common-al">De verleende vergunning is verzonden op 29 december 2025 en heeft betrekking op het bouwen van een woning en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4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Hedel, Maasdijk 29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44</meta:user-defined>
    <meta:user-defined meta:name="OVERHEIDop.GmbID/DC.identifier">gmb-2026-6444</meta:user-defined>
    <meta:user-defined meta:name="OVERHEIDop.versieInformatie"/>
  </office:meta>
</office:document-meta>
</file>