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Pastoor Deperinkweg 6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Pastoor Deperinkweg 6 in Mariënvelde van 28 februari tot en met 28 maart 2026</text:p>
                <text:p text:style-name="al">Datum besluit: 8 februari 2026</text:p>
                <text:p text:style-name="al">Zaaknummer: 7736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443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736-2026</meta:user-defined>
    <dc:language>nl</dc:language>
    <meta:user-defined meta:name="OVERHEIDop.locatietype/OVERHEIDop.gebiedsmarkering">Adres</meta:user-defined>
    <meta:user-defined meta:name="DC.title">Toestemming voor het verbranden van snoeihout aan Pastoor Deperinkweg 6 te Mariënvel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35</meta:user-defined>
    <meta:user-defined meta:name="OVERHEIDop.GmbID/DC.identifier">gmb-2026-64435</meta:user-defined>
    <meta:user-defined meta:name="OVERHEIDop.versieInformatie"/>
  </office:meta>
</office:document-meta>
</file>