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gebouw D aan de De Centrale 28, 8924 CZ Leeuwarden (OV-2025-0337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ntern verbouwen van gebouw D aan de De Centrale 28, 8924 CZ Leeuwarden. Bij ons geregistreerd onder kenmerk: OV-2025-033746. De verzenddatum van de omgevingsvergunning is 10-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43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46</meta:user-defined>
    <dc:language>nl</dc:language>
    <meta:user-defined meta:name="OVERHEIDop.locatietype/OVERHEIDop.gebiedsmarkering">Punt</meta:user-defined>
    <meta:user-defined meta:name="DC.title">Verleende omgevingsvergunning voor het intern verbouwen van gebouw D aan de De Centrale 28, 8924 CZ Leeuwarden (OV-2025-033746)</meta:user-defined>
    <meta:user-defined meta:name="DCTERMS.W3CDTF/DCTERMS.available">2026-02-12</meta:user-defined>
    <meta:user-defined meta:name="DCTERMS.W3CDTF/OVERHEIDop.jaargang">2026</meta:user-defined>
    <meta:user-defined meta:name="OVERHEIDop.publicationIssue">64433</meta:user-defined>
    <meta:user-defined meta:name="OVERHEIDop.GmbID/DC.identifier">gmb-2026-64433</meta:user-defined>
    <meta:user-defined meta:name="OVERHEIDop.versieInformatie"/>
  </office:meta>
</office:document-meta>
</file>