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rit Koestraat B-5256 Stei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10 februari 2026 een besluit genomen op de aanvraag met zaaknummer Z2025-00001103 voor uitrit Koestraat B-5256 Stein op locatie Ingetekende geometrie. De vergunning is geweiger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02-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840ae9c-933a-41f3-be89-038754feba6a</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443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0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uitrit Koestraat B-5256 Stein, Ingetekende geometrie</meta:user-defined>
    <meta:user-defined meta:name="DCTERMS.W3CDTF/DCTERMS.available">2026-02-12</meta:user-defined>
    <meta:user-defined meta:name="DCTERMS.W3CDTF/OVERHEIDop.jaargang">2026</meta:user-defined>
    <meta:user-defined meta:name="OVERHEIDop.publicationIssue">64432</meta:user-defined>
    <meta:user-defined meta:name="OVERHEIDop.GmbID/DC.identifier">gmb-2026-64432</meta:user-defined>
    <meta:user-defined meta:name="OVERHEIDop.versieInformatie"/>
  </office:meta>
</office:document-meta>
</file>