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Betuwe 48, 3524TG Utrecht, GU-Z2025-0036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uwe 48, 3524TG Utrecht</text:p>
            <text:p text:style-name="common-al">GU-Z2025-0036669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442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2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2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669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Betuwe 48, 3524TG Utrecht, GU-Z2025-0036669</meta:user-defined>
    <meta:user-defined meta:name="OVERHEIDop.datumEindeReactietermijn">2026-03-24</meta:user-defined>
    <meta:user-defined meta:name="OVERHEIDop.terinzageleggingBG">https://jeleefomgeving.nl/inzien/002220647/5f9a2c4a-b29a-43f6-a134-401c6d91b86b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429</meta:user-defined>
    <meta:user-defined meta:name="OVERHEIDop.GmbID/DC.identifier">gmb-2026-64429</meta:user-defined>
    <meta:user-defined meta:name="OVERHEIDop.versieInformatie"/>
  </office:meta>
</office:document-meta>
</file>