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gentesselaan 19 2015BW Haarlem, 0392-2025-0180377, het realiseren van een constructieve muurdoorbraak op de begane grond vloer met behoud van bestemming daarvan tot één woning,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4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377</meta:user-defined>
    <meta:user-defined meta:name="DCTERMS.abstract">het realiseren van een constructieve muurdoorbraak op de begane grond vloer met behoud van bestemming daarvan tot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gentesselaan 19 2015BW Haarlem, 0392-2025-0180377, het realiseren van een constructieve muurdoorbraak op de begane grond vloer met behoud van bestemming daarvan tot één woning, verzonden 10-02-2026</meta:user-defined>
    <meta:user-defined meta:name="DCTERMS.W3CDTF/DCTERMS.available">2026-02-12</meta:user-defined>
    <meta:user-defined meta:name="DCTERMS.W3CDTF/OVERHEIDop.jaargang">2026</meta:user-defined>
    <meta:user-defined meta:name="OVERHEIDop.publicationIssue">64428</meta:user-defined>
    <meta:user-defined meta:name="OVERHEIDop.GmbID/DC.identifier">gmb-2026-64428</meta:user-defined>
    <meta:user-defined meta:name="OVERHEIDop.versieInformatie"/>
  </office:meta>
</office:document-meta>
</file>