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amilie Braderie 29-8-2026 op de locatie Raadhuisstraat Bergambacht, Hoofd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ntvangen voor een evenementen vergunning voor Familie Braderie 29-8-2026 op de locatie Raadhuisstraat Bergambacht, Hoofdstraat Bergambacht. De aanvraag is geregistreerd onder zaaknummer 193118182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4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82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Familie Braderie 29-8-2026 op de locatie Raadhuisstraat Bergambacht, Hoofdstraat Bergamba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20</meta:user-defined>
    <meta:user-defined meta:name="OVERHEIDop.GmbID/DC.identifier">gmb-2026-64420</meta:user-defined>
    <meta:user-defined meta:name="OVERHEIDop.versieInformatie"/>
  </office:meta>
</office:document-meta>
</file>