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15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bedrijfsloods, Lage Haghorst 15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15, 5089 NC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bedrijfs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3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4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3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 Haghorst 15, 5089 NC Haghors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42</meta:user-defined>
    <meta:user-defined meta:name="OVERHEIDop.GmbID/DC.identifier">gmb-2026-6442</meta:user-defined>
    <meta:user-defined meta:name="OVERHEIDop.versieInformatie"/>
  </office:meta>
</office:document-meta>
</file>