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oerdomplaan 51 Aalsmeer , 1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07728</text:p>
            <text:p text:style-name="common-al">DSO nummer: 2026020300336</text:p>
            <text:p text:style-name="common-al">Ontvangstdatum melding: 03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4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728</meta:user-defined>
    <meta:user-defined meta:name="DCTERMS.abstract">Roerdomplaan Aalsmeer W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oerdomplaan 51 Aalsmeer , 16 meter richting zuidwe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19</meta:user-defined>
    <meta:user-defined meta:name="OVERHEIDop.GmbID/DC.identifier">gmb-2026-64419</meta:user-defined>
    <meta:user-defined meta:name="OVERHEIDop.versieInformatie"/>
  </office:meta>
</office:document-meta>
</file>