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63 woningen op de locatie Muggenburg Zuid in Schagen (Kiem van Sk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719</text:p>
            <text:p text:style-name="common-al">
            <text:span text:style-name="nadrukvet">Besluitdatum na verlengen:</text:span> 26 maart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4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9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63 woningen op de locatie Muggenburg Zuid in Schagen (Kiem van Skagen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16</meta:user-defined>
    <meta:user-defined meta:name="OVERHEIDop.GmbID/DC.identifier">gmb-2026-64416</meta:user-defined>
    <meta:user-defined meta:name="OVERHEIDop.versieInformatie"/>
  </office:meta>
</office:document-meta>
</file>