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catie boom 132913 |Roelof Kleinhof 23, 5026D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12, aangaande:</text:p>
            <text:p text:style-name="common-al">Omschrijving/naam: <text:span text:style-name="nadrukvet">Kap 1 dode boom Roelof Kleinhof, Stappegoor (Tilburg) Beheer Boomveiligheid</text:span></text:p>
            <text:p text:style-name="common-al">Locatie/adres: <text:span text:style-name="nadrukvet">Locatie boom 132913 |Roelof Kleinhof 23, 5026D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82d2b15-c8f3-48fe-a94a-edd9a300f6f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3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2</meta:user-defined>
    <meta:user-defined meta:name="DCTERMS.abstract">Z2026-00001312 - Kap 1 dode boom Roelof Kleinhof, Stappegoor (Tilburg) Beheer Boom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Locatie boom 132913 |Roelof Kleinhof 23, 5026DH Tilburg</meta:user-defined>
    <meta:user-defined meta:name="OVERHEIDop.datumEindeReactietermijn">2026-03-24</meta:user-defined>
    <meta:user-defined meta:name="OVERHEIDop.terinzageleggingBG">https://jeleefomgeving.nl/inzien/001172773/f82d2b15-c8f3-48fe-a94a-edd9a300f6f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3</meta:user-defined>
    <meta:user-defined meta:name="OVERHEIDop.GmbID/DC.identifier">gmb-2026-64413</meta:user-defined>
    <meta:user-defined meta:name="OVERHEIDop.versieInformatie"/>
  </office:meta>
</office:document-meta>
</file>