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2-2026 11:59 een aanvraag voor een evenementenvergunning ontvangen.</text:p>
            <text:p text:style-name="common-al">Het betreft een aanvraag op locatie Markt 5554CA Valkenswaard met omschrijving "American Bike Day, 27-04-2026" en zaaknummer <text:span text:style-name="nadrukvet">458609</text:span>.</text:p>
            <text:p text:style-name="common-al">De zaak is geregistreerd onder nummer 45860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440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0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0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58609</meta:user-defined>
    <meta:user-defined meta:name="DCTERMS.abstract">American Bike Day, 27-04-2026, Markt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07</meta:user-defined>
    <meta:user-defined meta:name="OVERHEIDop.GmbID/DC.identifier">gmb-2026-64407</meta:user-defined>
    <meta:user-defined meta:name="OVERHEIDop.versieInformatie"/>
  </office:meta>
</office:document-meta>
</file>