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Nissewaard maken bekend dat zij op 18 november 2025 een melding op grond van het Besluit activiteiten leefomgeving hebben ontvangen.</text:p>
            <text:p text:style-name="common-al"/>
            <text:p text:style-name="tussenkopcur">Motorvoertuigen/ -herstel</text:p>
            <text:p text:style-name="common-al">Bohrweg 50 , 3208KR, Spijkenisse, Servicepunt Spijkenisse, 10042529</text:p>
            <text:p text:style-name="common-al"/>
            <text:p text:style-name="common-al">Garagebedrijf</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6440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40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40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593881</meta:user-defined>
    <meta:user-defined meta:name="DCTERMS.abstract">B&amp;W hebben op 18 november 2025 een melding besluit activiteiten leefomgeving ontvangen voor Bohrweg 50 te Spijkenisse.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2-12</meta:user-defined>
    <meta:user-defined meta:name="DCTERMS.W3CDTF/OVERHEIDop.jaargang">2026</meta:user-defined>
    <meta:user-defined meta:name="OVERHEIDop.publicationIssue">64406</meta:user-defined>
    <meta:user-defined meta:name="OVERHEIDop.GmbID/DC.identifier">gmb-2026-64406</meta:user-defined>
    <meta:user-defined meta:name="OVERHEIDop.versieInformatie"/>
  </office:meta>
</office:document-meta>
</file>