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 van Ravensteinstraat 8,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voor een omgevingsvergunning met zaaknummer <text:span text:style-name="nadrukvet">1214-2026</text:span>.</text:p>
            <text:p text:style-name="common-al">De zaak betreft locatie Land van Ravensteinstraat 8 5402 EK Uden en heeft de omschrijving het "realiseren van een dakopbouw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0-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4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142026</meta:user-defined>
    <meta:user-defined meta:name="DCTERMS.abstract">realiseren van een dakop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d van Ravensteinstraat 8, 5402 EK Uden</meta:user-defined>
    <meta:user-defined meta:name="DCTERMS.W3CDTF/DCTERMS.available">2026-02-12</meta:user-defined>
    <meta:user-defined meta:name="DCTERMS.W3CDTF/OVERHEIDop.jaargang">2026</meta:user-defined>
    <meta:user-defined meta:name="OVERHEIDop.publicationIssue">64404</meta:user-defined>
    <meta:user-defined meta:name="OVERHEIDop.GmbID/DC.identifier">gmb-2026-64404</meta:user-defined>
    <meta:user-defined meta:name="OVERHEIDop.versieInformatie"/>
  </office:meta>
</office:document-meta>
</file>