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Zandpad 25b, 3621ND Breukelen - wijziging bedrijfscategorie t.b.v. de huidige bedrijfsactiviteiten volgens lij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3 december 2025</text:p>
            <text:p text:style-name="common-al">Zaaknummer: Z2025-00002568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wijziging bedrijfscategorie t.b.v. de huidige bedrijfsactiviteiten volgens lijst", Zandpad 25b, 3621ND Breukelen en zaaknummer Z2025-00002568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44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68</meta:user-defined>
    <meta:user-defined meta:name="DCTERMS.abstract">Betreft: Verzoek ingetrokken op locatie Zandpad 25b, 3621ND Breukelen</meta:user-defined>
    <dc:language>nl</dc:language>
    <meta:user-defined meta:name="OVERHEIDop.locatietype/OVERHEIDop.gebiedsmarkering">Vlak</meta:user-defined>
    <meta:user-defined meta:name="DC.title">Gemeente Stichtse Vecht - Aanvraag omgevingsvergunning ingetrokken Zandpad 25b, 3621ND Breukelen - wijziging bedrijfscategorie t.b.v. de huidige bedrijfsactiviteiten volgens lij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02</meta:user-defined>
    <meta:user-defined meta:name="OVERHEIDop.GmbID/DC.identifier">gmb-2026-64402</meta:user-defined>
    <meta:user-defined meta:name="OVERHEIDop.versieInformatie"/>
  </office:meta>
</office:document-meta>
</file>