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estweek Aalsmeer van 6 t/m 13 september 2026, Praamplein/ grot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februari 2026 een aanvraag voor een evenementenvergunning ontvangen. De vergunning is aangevraagd voor Feestweek Aalsmeer van 6 t/m 13 september 2026 op locatie Praamplein/ grote parkeerplaats.</text:p>
            <text:p text:style-name="common-al">De aanvraag is geregistreerd onder zaaknummer Z2026-000013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3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4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17</meta:user-defined>
    <meta:user-defined meta:name="DCTERMS.abstract">Betreft: aanvraag op locatie Praamplein/ grote parkeerplaats</meta:user-defined>
    <dc:language>nl</dc:language>
    <meta:user-defined meta:name="OVERHEIDop.locatietype/OVERHEIDop.gebiedsmarkering">Punt</meta:user-defined>
    <meta:user-defined meta:name="DC.title">Aanvraag vergunning voor Feestweek Aalsmeer van 6 t/m 13 september 2026, Praamplein/ grote parkeerplaat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00</meta:user-defined>
    <meta:user-defined meta:name="OVERHEIDop.GmbID/DC.identifier">gmb-2026-64400</meta:user-defined>
    <meta:user-defined meta:name="OVERHEIDop.versieInformatie"/>
  </office:meta>
</office:document-meta>
</file>