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 / uitweg, Japurádreef 103, 3563EB Utrecht, GU-Z2025-004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urádreef 103, 3563EB Utrecht</text:p>
            <text:p text:style-name="common-al">GU-Z2025-0040761</text:p>
            <text:p text:style-name="common-al">Toelichting: het aanleggen van een inrit / uitweg</text:p>
            <text:p text:style-name="common-al">Datum besluit: 6 februari 2026</text:p>
            <text:p text:style-name="common-al">Einddatum bezwaartermijn: 24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3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61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 / uitweg, Japurádreef 103, 3563EB Utrecht, GU-Z2025-004076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99</meta:user-defined>
    <meta:user-defined meta:name="OVERHEIDop.GmbID/DC.identifier">gmb-2026-64399</meta:user-defined>
    <meta:user-defined meta:name="OVERHEIDop.versieInformatie"/>
  </office:meta>
</office:document-meta>
</file>