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teringplein 21 C, 2515 AJ 's-Gravenhage, Weteringplein 20 A, 2515 AJ 's-Gravenhage, Weteringplein 18, 2515 AJ 's-Gravenhage, Weteringplein 18 A, 2515 AJ 's-Grave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de panden Weteringplein 18 tot en met 21D door het vervangen van de kozijnen, het isoleren van het dak en het plaatsen van een WTW-installatie</text:p>
            <text:p text:style-name="common-al"/>
            <text:p text:style-name="common-al">Ons kenmerk: VTH2026-475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teringplein 21 C, 2515 AJ 's-Gravenhage, Weteringplein 20 A, 2515 AJ 's-Gravenhage, Weteringplein 18, 2515 AJ 's-Gravenhage, Weteringplein 18 A, 2515 AJ 's-Gravenhage, Weteringplein 18 B, 2515 AJ 's-Gravenhage, Weteringplein 21, 2515 AJ 's-Gravenhage, Weteringplein 21 A, 2515 AJ 's-Gravenhage, Weteringplein 21 B, 2515 AJ 's-Gravenhage, Weteringplein 21 D, 2515 AJ 's-Gravenhage, Weteringplein 19, 2515 AJ 's-Gravenhage, Weteringplein 19 A, 2515 AJ 's-Gravenhage, Weteringplein 19 B, 2515 AJ 's-Gravenhage, Weteringplein 19 C, 2515 AJ 's-Gravenhage, Weteringplein 19 D, 2515 AJ 's-Gravenhage, Weteringplein 20, 2515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439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598</meta:user-defined>
    <meta:user-defined meta:name="DCTERMS.abstract">het verduurzamen van de panden Weteringplein 18 tot en met 21D door het vervangen van de kozijnen, het isoleren van het dak en het plaatsen van een WTW-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eteringplein 21 C, 2515 AJ 's-Gravenhage, Weteringplein 20 A, 2515 AJ 's-Gravenhage, Weteringplein 18, 2515 AJ 's-Gravenhage, Weteringplein 18 A, 2515 AJ 's-Gravenh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93</meta:user-defined>
    <meta:user-defined meta:name="OVERHEIDop.GmbID/DC.identifier">gmb-2026-64393</meta:user-defined>
    <meta:user-defined meta:name="OVERHEIDop.versieInformatie"/>
  </office:meta>
</office:document-meta>
</file>