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ennewatersweg 14, 1852PT Heiloo, het bouwen van een woning en een bijgebouw en het veranderen van de uitrit, verzenddatum 10 februari 2026 (Z2025-0001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3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10008</meta:user-defined>
    <meta:user-defined meta:name="DCTERMS.abstract">Vennewatersweg 14, 1852PT Heiloo, het bouwen van een woning en een bijgebouw en het veranderen van de uitrit, verzenddatum 10 februari 2026 (Z2025-0001000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Vennewatersweg 14, 1852PT Heiloo, het bouwen van een woning en een bijgebouw en het veranderen van de uitrit, verzenddatum 10 februari 2026 (Z2025-00010008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87</meta:user-defined>
    <meta:user-defined meta:name="OVERHEIDop.GmbID/DC.identifier">gmb-2026-64387</meta:user-defined>
    <meta:user-defined meta:name="OVERHEIDop.versieInformatie"/>
  </office:meta>
</office:document-meta>
</file>