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een gevelkozijn, Tweede Oosterparklaan 198, 3544AV Utrecht, GU-Z2025-0041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eede Oosterparklaan 198, 3544AV Utrecht</text:p>
            <text:p text:style-name="common-al">GU-Z2025-0041133</text:p>
            <text:p text:style-name="common-al">Toelichting: het wijzigen van een gevelkozij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438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8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8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1133</meta:user-defined>
    <meta:user-defined meta:name="DCTERMS.abstract">Toelichting: het wijzigen van een gevelkozijn</meta:user-defined>
    <dc:language>nl</dc:language>
    <meta:user-defined meta:name="OVERHEIDop.locatietype/OVERHEIDop.gebiedsmarkering">Vlak</meta:user-defined>
    <meta:user-defined meta:name="DC.title">Verleende Omgevingsvergunning, het wijzigen van een gevelkozijn, Tweede Oosterparklaan 198, 3544AV Utrecht, GU-Z2025-0041133</meta:user-defined>
    <meta:user-defined meta:name="OVERHEIDop.datumEindeReactietermijn">2026-03-24</meta:user-defined>
    <meta:user-defined meta:name="OVERHEIDop.terinzageleggingBG">https://jeleefomgeving.nl/inzien/002220647/7fb21425-818f-4de0-a000-ed7ad3917b05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383</meta:user-defined>
    <meta:user-defined meta:name="OVERHEIDop.GmbID/DC.identifier">gmb-2026-64383</meta:user-defined>
    <meta:user-defined meta:name="OVERHEIDop.versieInformatie"/>
  </office:meta>
</office:document-meta>
</file>