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3 gevelkozijnen aan de voorzijde, Oude Singel 20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383</text:p>
            <text:p text:style-name="common-al">
            <text:span text:style-name="nadrukvet">Ingekomen:</text:span> 10-02-2026</text:p>
            <text:p text:style-name="common-al">
            <text:span text:style-name="nadrukvet">Locatie:</text:span> Oude Singel 20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383" xlink:type="simple">publicatiesomgevingsvergunningen@leiden.nl</text:a> de volgende gegevens:</text:p>
            <text:p text:style-name="common-al">-het kenmerk van de aanvraag: Z/26/39513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3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383</meta:user-defined>
    <meta:user-defined meta:name="DCTERMS.abstract">het vervangen van 3 gevelkozijnen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3 gevelkozijnen aan de voorzijde, Oude Singel 20 2312RA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56_Samenvatting 000|exb-2026-4992</meta:user-defined>
    <meta:user-defined meta:name="OVERHEIDop.publicationIssue">64382</meta:user-defined>
    <meta:user-defined meta:name="OVERHEIDop.GmbID/DC.identifier">gmb-2026-64382</meta:user-defined>
    <meta:user-defined meta:name="OVERHEIDop.versieInformatie"/>
  </office:meta>
</office:document-meta>
</file>