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Hellingweg 16 B, 2583 WG 's-Gravenhage, Hellingweg 22, 2583 WG 's-Gravenhage, Hellingweg 22 B, 2583 WG 's-Gravenhage, Hellingweg 22 C, 2583 WG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recreatiewoningen Hellingweg 16B, 22, 22B, 22C en 32C tot woonappartementen</text:p>
            <text:p text:style-name="common-al"/>
            <text:p text:style-name="common-al">Ons kenmerk: VTH2025-3736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ellingweg 16 B, 2583 WG 's-Gravenhage, Hellingweg 22, 2583 WG 's-Gravenhage, Hellingweg 22 B, 2583 WG 's-Gravenhage, Hellingweg 22 C, 2583 WG 's-Gravenhage, Hellingweg 32 C, 2583 WG 's-Gravenhage</text:p>
            <text:p text:style-name="common-al">
            
          </text:p>
            <text:p text:style-name="common-al">
            <text:span text:style-name="nadrukvet">
              <text:span text:style-name="nadrukcur">Datum bekendmaking besluit:</text:span>
            </text:span>
          </text:p>
            <text:p text:style-name="common-al"> 10-02-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437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7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7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368</meta:user-defined>
    <meta:user-defined meta:name="DCTERMS.abstract">het veranderen van de recreatiewoningen Hellingweg 16B, 22, 22B, 22C en 32C tot woon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Aanvraag niet-vergunningplichtig, Hellingweg 16 B, 2583 WG 's-Gravenhage, Hellingweg 22, 2583 WG 's-Gravenhage, Hellingweg 22 B, 2583 WG 's-Gravenhage, Hellingweg 22 C, 2583 WG '</meta:user-defined>
    <meta:user-defined meta:name="OVERHEIDop.datumEindeReactietermijn">2026-03-25</meta:user-defined>
    <meta:user-defined meta:name="OVERHEIDop.terinzageleggingBG">https://www.digitale-inzage.nl/Den%20Haag/dossier/DON2CtgbZE_k0VbBRwPnqQ</meta:user-defined>
    <meta:user-defined meta:name="DCTERMS.W3CDTF/DCTERMS.available">2026-02-12</meta:user-defined>
    <meta:user-defined meta:name="DCTERMS.W3CDTF/OVERHEIDop.jaargang">2026</meta:user-defined>
    <meta:user-defined meta:name="OVERHEIDop.publicationIssue">64378</meta:user-defined>
    <meta:user-defined meta:name="OVERHEIDop.GmbID/DC.identifier">gmb-2026-64378</meta:user-defined>
    <meta:user-defined meta:name="OVERHEIDop.versieInformatie"/>
  </office:meta>
</office:document-meta>
</file>