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ooien van een zomereik - Prinsenweg 9, 7625PJ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n besluit genomen op de aanvraag met zaaknummer Z2025-00000575 voor een omgevingsvergunning voor het rooien van een zomereik op locatie Prinsenweg 9, 7625PJ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43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5</meta:user-defined>
    <meta:user-defined meta:name="DCTERMS.abstract">Betreft: Regulier Besluit op locatie Prinsenweg 9, 7625PJ Zenderen</meta:user-defined>
    <dc:language>nl</dc:language>
    <meta:user-defined meta:name="OVERHEIDop.locatietype/OVERHEIDop.gebiedsmarkering">Vlak</meta:user-defined>
    <meta:user-defined meta:name="DC.title">Kennisgeving besluit op aanvraag omgevingsvergunning - het rooien van een zomereik - Prinsenweg 9, 7625PJ Zend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377</meta:user-defined>
    <meta:user-defined meta:name="OVERHEIDop.GmbID/DC.identifier">gmb-2026-64377</meta:user-defined>
    <meta:user-defined meta:name="OVERHEIDop.versieInformatie"/>
  </office:meta>
</office:document-meta>
</file>