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Nadia en Lili Boulangerplantsoen 688 Amsterdam , 1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OD2026-0007579</text:p>
            <text:p text:style-name="common-al">DSO nummer: 2026020201375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579</meta:user-defined>
    <meta:user-defined meta:name="DCTERMS.abstract">Ravelly fase 2 1 (Nabij Boulangerplantsoen 653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Nadia en Lili Boulangerplantsoen 688 Amsterdam , 17 meter richting 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75</meta:user-defined>
    <meta:user-defined meta:name="OVERHEIDop.GmbID/DC.identifier">gmb-2026-64375</meta:user-defined>
    <meta:user-defined meta:name="OVERHEIDop.versieInformatie"/>
  </office:meta>
</office:document-meta>
</file>