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0 t/m 12 april 2026 evenement "Firma TZN 2026", zaaknummer 2025-02347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0-02-2026  het volgende besluit genomen en verzonden; het verlenen van een evenementenvergunning voor het evenement "Firma TZN 2026"' dat in de periode 10 t/m 12 april 2026 wordt gehouden op het evenemententerrein aan de Bruges te  Dwingeloo, ingeboekt met het volgende zaaknummer: 2025-023472.</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43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3472</meta:user-defined>
    <dc:language>nl</dc:language>
    <meta:user-defined meta:name="OVERHEIDop.locatietype/OVERHEIDop.gebiedsmarkering">Punt</meta:user-defined>
    <meta:user-defined meta:name="DC.title">Gemeente Westerveld, verleende evenementenvergunning 10 t/m 12 april 2026 evenement "Firma TZN 2026", zaaknummer 2025-023472</meta:user-defined>
    <meta:user-defined meta:name="DCTERMS.W3CDTF/DCTERMS.available">2026-02-12</meta:user-defined>
    <meta:user-defined meta:name="DCTERMS.W3CDTF/OVERHEIDop.jaargang">2026</meta:user-defined>
    <meta:user-defined meta:name="OVERHEIDop.publicationIssue">64373</meta:user-defined>
    <meta:user-defined meta:name="OVERHEIDop.GmbID/DC.identifier">gmb-2026-64373</meta:user-defined>
    <meta:user-defined meta:name="OVERHEIDop.versieInformatie"/>
  </office:meta>
</office:document-meta>
</file>