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en nieuw realiseren van dakkapellen, Kuile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en nieuw realiseren van dakkapellen</text:p>
            <text:p text:style-name="common-al">Locatie: Kuilen 2 Nuenen</text:p>
            <text:p text:style-name="common-al">Ontvangen op: 19-12-2025 13:44</text:p>
            <text:p text:style-name="common-al">Zaaknummer: 0820289322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93225</meta:user-defined>
    <meta:user-defined meta:name="DCTERMS.abstract">het vervangen en nieuw realiser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en nieuw realiseren van dakkapellen, Kuilen 2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37</meta:user-defined>
    <meta:user-defined meta:name="OVERHEIDop.GmbID/DC.identifier">gmb-2026-6437</meta:user-defined>
    <meta:user-defined meta:name="OVERHEIDop.versieInformatie"/>
  </office:meta>
</office:document-meta>
</file>