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zakelijk recht van opstal ten behoeve van Liander </text:p>
      <text:section text:name="zakelijke-mededeling_id1-3-2" text:style-name="zakelijke-mededeling">
        <text:section text:name="zakelijke-mededeling-tekst_id1-3-2-1" text:style-name="zakelijke-mededeling-tekst">
          <text:section text:name="tekst_id1-3-2-1-1" text:style-name="tekst">
            <text:p text:style-name="common-al">De gemeente Leiden heeft het voornemen om ten behoeve van Liander N.V. overeenkomstig artikel 5:101 BW een recht van opstal te vestigen ten behoeve van het bouwen, inrichten, aansluiten, instandhouden, wijzigen, uitbreiden, vervangen en wegnemen van transformatorstations op vier locaties, te weten (1) het perceel grond kadastraal bekend als gemeente Leiden, sectie R, nummers 1758 en 1722, groot ongeveer 30 m², nabij de Amphoraweg 2 te Leiden, (2) het perceel grond kadastraal bekend als gemeente Leiden, sectie K, nummer 7441, groot ongeveer 34 m², nabij de Nieuwe Koningstraat 327 te Leiden, (3) het perceel grond kadastraal bekend als gemeente Leiden, sectie N, nummer 2505, groot ongeveer 25 m², nabij de Surinamestraat 250, en (4) het perceel grond kadastraal bekend als gemeente Leiden, sectie Q, nummer 1873, groot ongeveer 22 m², nabij de Lekstraat 2.</text:p>
            <text:p text:style-name="common-al">
            <text:span text:style-name="nadrukvet">Motivering </text:span>
          </text:p>
            <text:p text:style-name="common-al">Liander N.V. is een nutsbedrijf dat het midden- en laagspanningselektriciteitsnet voor elektriciteit in grote delen van de provincie Zuid-Holland, waaronder in de gemeente Leiden, in eigendom heeft en beheert. Liander N.V. is een netbeheerder als bedoeld in de Elektriciteitswet en heeft uit dien hoofde de verantwoordelijkheid voor de levering van elektriciteit aan huishoudens in de gemeente Leiden. Als gevolg van de energietransitie is het uitbreiden en versterken van het elektriciteitsnetwerk van Liander N.V. noodzakelijk. Daarvoor is het nodig om nieuwe transformatorstations te plaatsen. Liander N.V. heeft voor het plaatsen van de benodigde transformatorstations bovengenoemde perceelsgedeeltes nodig. </text:p>
            <text:p text:style-name="common-al">Gelet op het doel waarvoor de gemeente een zakelijk recht van opstal uitgeeft, is de gemeente van oordeel dat er op grond van objectieve, redelijke en toetsbare criteria slechts één serieuze gegadigde is om op bovengenoemd percelen een opstalrecht te krijgen voor het plaatsen van een transformatorstation, te weten Liander N.V. Uitgifte aan derden is derhalve niet aan de orde. </text:p>
            <text:p text:style-name="common-al">
            <text:span text:style-name="nadrukvet">Reageren </text:span>
          </text:p>
            <text:p text:style-name="common-al">Tegen de voorgenomen vestiging van het zakelijk recht kunnen geen zienswijzen, bezwaren of beroep in de zin van de Algemene wet bestuursrecht worden ingediend c.q. ingesteld. Mocht u zich niet kunnen verenigen met de voorgenomen vestiging van het zakelijk recht en merkt u zichzelf aan als een gekwalificeerde gegadigde dan kunt u binnen een termijn van 20 dagen na publicatie van deze bekendmaking een kort geding tegen de voorgenomen uitgifte aanhangig te maken bij de voorzieningenrechter van de rechtbank Den Haag. </text:p>
            <text:p text:style-name="common-al">
            <text:span text:style-name="nadrukvet">Meer informatie </text:span>
          </text:p>
            <text:p text:style-name="common-al">Voor vragen en informatie kunt u contact opnemen met mw. mr. M.N. van Amersfoort, <text:a xlink:href="mailto:m.van.amersfoort@leiden.nl" xlink:type="simple">m.van.amersfoort@leid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436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6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6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nemen vestiging zakelijk recht van opstal ten behoeve van Liander</meta:user-defined>
    <meta:user-defined meta:name="DCTERMS.W3CDTF/DCTERMS.available">2026-02-12</meta:user-defined>
    <meta:user-defined meta:name="DCTERMS.W3CDTF/OVERHEIDop.jaargang">2026</meta:user-defined>
    <meta:user-defined meta:name="OVERHEIDop.publicationIssue">64369</meta:user-defined>
    <meta:user-defined meta:name="OVERHEIDop.GmbID/DC.identifier">gmb-2026-64369</meta:user-defined>
    <meta:user-defined meta:name="OVERHEIDop.versieInformatie"/>
  </office:meta>
</office:document-meta>
</file>