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Courbetstraat 26-2 1077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op 26-2 (1 bouwlaag) en 26-4 (1 bouwlaag) uit de woonruimte 26-2 (2 bouwlagen)</text:p>
            <text:p text:style-name="common-al">Besluit: </text:p>
            <text:p text:style-name="common-al">Besluit verzonden op: 10-02-2026</text:p>
            <text:p text:style-name="common-al">Zaakadres: Courbetstraat 26-2 1077ZV Amsterdam</text:p>
            <text:p text:style-name="common-al">Zaaknummer: Z2025-05532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5532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3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5328</meta:user-defined>
    <meta:user-defined meta:name="DCTERMS.abstract">het vormen van 2 zelfstandige woonruimten op 26-2 (1 bouwlaag) en 26-4 (1 bouwlaag) uit de woonruimte 26-2 (2 bouwlagen)</meta:user-defined>
    <dc:language>nl</dc:language>
    <meta:user-defined meta:name="OVERHEIDop.locatietype/OVERHEIDop.gebiedsmarkering">Punt</meta:user-defined>
    <meta:user-defined meta:name="DC.title">Besluit woonvormingsvergunning  Courbetstraat 26-2 1077ZV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62</meta:user-defined>
    <meta:user-defined meta:name="OVERHEIDop.GmbID/DC.identifier">gmb-2026-64362</meta:user-defined>
    <meta:user-defined meta:name="OVERHEIDop.versieInformatie"/>
  </office:meta>
</office:document-meta>
</file>