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Rectificatie publicatie 17 december 2025 ODR251542-</text:p>
      <text:section text:name="zakelijke-mededeling_id1-3-2" text:style-name="zakelijke-mededeling">
        <text:section text:name="zakelijke-mededeling-tekst_id1-3-2-1" text:style-name="zakelijke-mededeling-tekst">
          <text:section text:name="tekst_id1-3-2-1-1" text:style-name="tekst">
            <text:p text:style-name="common-al">Op 17 december 2025 is gepubliceerd dat de omgevingsvergunning voor de activiteit bouwen van een veehouderij op de locatie Kapelstraat 38 te Maasbommel is ingetrokken. Deze publicatie is onjuist en wordt bij dezen gerectificeerd. </text:p>
            <text:p text:style-name="common-al"/>
            <text:p text:style-name="common-al">Gerectificeerde publicatietekst:</text:p>
            <text:p text:style-name="common-al">Gemeente West Maas en Waal – Weigering intrekking – Een beschikking waarin is besloten de omgevingsvergunning tot het bouwen van een veehouderij op Kapelstraat 38, 6627 AW te Maasbommel <text:span text:style-name="nadrukondlijn">niet</text:span> in te trekken, ODR2515427.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64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est Maas en Waal - Rectificatie publicatie 17 december 2025 ODR251542-</meta:user-defined>
    <meta:user-defined meta:name="DCTERMS.W3CDTF/DCTERMS.available">2026-01-08</meta:user-defined>
    <meta:user-defined meta:name="DCTERMS.W3CDTF/OVERHEIDop.jaargang">2026</meta:user-defined>
    <meta:user-defined meta:name="OVERHEIDop.publicationIssue">6436</meta:user-defined>
    <meta:user-defined meta:name="OVERHEIDop.GmbID/DC.identifier">gmb-2026-6436</meta:user-defined>
    <meta:user-defined meta:name="OVERHEIDop.versieInformatie"/>
  </office:meta>
</office:document-meta>
</file>