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realiseren van een bouwplaats op twee</text:p>
            <text:p text:style-name="common-al">parkeervakken en in het groen aan de Doctor Poelslaan ter hoogte van nummer 28</text:p>
            <text:p text:style-name="common-al">in Rijswijk. Dit ten behoeve van het vervangen van het water- en gasnetwerk. De</text:p>
            <text:p text:style-name="common-al">ontheffing is geldend van 16 februari 2026 tot en met 18 december 2026. De ontheffing is verzonden op 6 februari 2026.   </text:p>
            <text:p text:style-name="common-al">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3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19132107</meta:user-defined>
    <dc:language>nl</dc:language>
    <meta:user-defined meta:name="OVERHEIDop.locatietype/OVERHEIDop.gebiedsmarkering">Punt</meta:user-defined>
    <meta:user-defined meta:name="DC.title">Ingebruikname openbare grond vergunningen</meta:user-defined>
    <meta:user-defined meta:name="DCTERMS.W3CDTF/DCTERMS.available">2026-02-12</meta:user-defined>
    <meta:user-defined meta:name="DCTERMS.W3CDTF/OVERHEIDop.jaargang">2026</meta:user-defined>
    <meta:user-defined meta:name="OVERHEIDop.publicationIssue">64359</meta:user-defined>
    <meta:user-defined meta:name="OVERHEIDop.GmbID/DC.identifier">gmb-2026-64359</meta:user-defined>
    <meta:user-defined meta:name="OVERHEIDop.versieInformatie"/>
  </office:meta>
</office:document-meta>
</file>