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Gemeente Stichtse Vecht - RVV ontheffing t.b.v. jaarlijkse panoramafoto's CycloMedia maart t/m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RVV ontheffing t.b.v. jaarlijkse panoramafoto's CycloMedia maart t/m april 2026 op de locatie Gemeente Stichtse Vecht.</text:p>
            <text:p text:style-name="common-al">Datum besluit: 10 februari 2026</text:p>
            <text:p text:style-name="common-al">Zaaknummer: Z2026-00000068</text:p>
            <text:p text:style-name="common-al">U kunt bezwaar maken tot en met 24 maart 2026</text:p>
            <text:p text:style-name="common-al">
            <text:span text:style-name="nadrukvet">Inzien</text:span>
          </text:p>
            <text:p text:style-name="common-al">U kunt de documenten met zaaknummer Z2026-00000068 tot 24 maart 2026 inzien. Dit kan via de knop 'Bekijk documenten' aan de linkerkant van deze pagina, onder het kopje 'Extra informatie'. U kunt ook de link jeleefomgeving.nl/inzien/823214527/e4f1728a-9682-408a-9f57-f853c20cbb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3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68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Gemeente Stichtse Vecht - RVV ontheffing t.b.v. jaarlijkse panoramafoto's CycloMedia maart t/m april 2026</meta:user-defined>
    <meta:user-defined meta:name="OVERHEIDop.datumEindeReactietermijn">2026-03-24</meta:user-defined>
    <meta:user-defined meta:name="OVERHEIDop.terinzageleggingBG">https://jeleefomgeving.nl/inzien/823214527/e4f1728a-9682-408a-9f57-f853c20cbb4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52</meta:user-defined>
    <meta:user-defined meta:name="OVERHEIDop.GmbID/DC.identifier">gmb-2026-64352</meta:user-defined>
    <meta:user-defined meta:name="OVERHEIDop.versieInformatie"/>
  </office:meta>
</office:document-meta>
</file>