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aggregaat met dieseltank en een tijdelijke betonwand voor de duur van 1 jaar aan Retranchement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etranchement 6, het tijdelijk plaatsen van een aggregaat met dieseltank en een tijdelijke betonwand voor de duur van 1 jaar, verzonden op 5-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43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aggregaat met dieseltank en een tijdelijke betonwand voor de duur van 1 jaar aan Retranchement 6 te Groenlo</meta:user-defined>
    <meta:user-defined meta:name="DCTERMS.W3CDTF/DCTERMS.available">2026-02-12</meta:user-defined>
    <meta:user-defined meta:name="DCTERMS.W3CDTF/OVERHEIDop.jaargang">2026</meta:user-defined>
    <meta:user-defined meta:name="OVERHEIDop.publicationIssue">64350</meta:user-defined>
    <meta:user-defined meta:name="OVERHEIDop.GmbID/DC.identifier">gmb-2026-64350</meta:user-defined>
    <meta:user-defined meta:name="OVERHEIDop.versieInformatie"/>
  </office:meta>
</office:document-meta>
</file>