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Wognumerstraat 153 Amsterdam , 12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7563</text:p>
            <text:p text:style-name="common-al">DSO nummer: 2026020201306</text:p>
            <text:p text:style-name="common-al">Ontvangstdatum melding: 02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3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563</meta:user-defined>
    <meta:user-defined meta:name="DCTERMS.abstract">261003091 Stompetorenstraat t.h.v. nr.  24 en 71 te Amsterdam (openbare 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Wognumerstraat 153 Amsterdam , 12 meter richting noor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49</meta:user-defined>
    <meta:user-defined meta:name="OVERHEIDop.GmbID/DC.identifier">gmb-2026-64349</meta:user-defined>
    <meta:user-defined meta:name="OVERHEIDop.versieInformatie"/>
  </office:meta>
</office:document-meta>
</file>