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Van Vroonhovenlaan 23 5503C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0 februari 2026 is het besluit naar de aanvrager verzonden.</text:p>
            <text:p text:style-name="common-al">De melding betreft locatie Van Vroonhovenlaan 23 5503CM Veldhoven en is geregistreerd onder zaaknummer <text:span text:style-name="nadrukvet">VHZ2026-00045</text:span> met omschrijving "Uitritvergunning - Van Vroonhovenlaan 23 Veldhoven". De melding is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43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3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6-00045</meta:user-defined>
    <meta:user-defined meta:name="DCTERMS.abstract">Uitritvergunning  - Van Vroonhovenlaan 23 Veldhov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uitwegen Van Vroonhovenlaan 23 5503CM Veldhov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347</meta:user-defined>
    <meta:user-defined meta:name="OVERHEIDop.GmbID/DC.identifier">gmb-2026-64347</meta:user-defined>
    <meta:user-defined meta:name="OVERHEIDop.versieInformatie"/>
  </office:meta>
</office:document-meta>
</file>