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7 januari 2026 een melding op grond van het Besluit activiteiten leefomgeving hebben ontvangen.</text:p>
            <text:p text:style-name="common-al"/>
            <text:p text:style-name="tussenkopcur">Op- en overslag afvalstoffen / puinbrekers</text:p>
            <text:p text:style-name="common-al">Nieuw Oranjekanaal 75 , 3151XL, Hoek van Holland, Bas van den Ende Recycling BV, 5522007</text:p>
            <text:p text:style-name="common-al"/>
            <text:p text:style-name="common-al">
            <text:span text:style-name="nadrukvet">Mba</text:span>
            <text:span text:style-name="nadrukvet">:</text:span> Grootschalig tanken – Bal 4.4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3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78129</meta:user-defined>
    <meta:user-defined meta:name="DCTERMS.abstract">B&amp;W hebben op 27 januari 2026 een melding besluit activiteiten leefomgeving ontvangen voor Nieuw Oranjekanaal 75 te Hoek van Hol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4345</meta:user-defined>
    <meta:user-defined meta:name="OVERHEIDop.GmbID/DC.identifier">gmb-2026-64345</meta:user-defined>
    <meta:user-defined meta:name="OVERHEIDop.versieInformatie"/>
  </office:meta>
</office:document-meta>
</file>