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Foodfestival, DJ en WK voetbal op 11 t/m 13 juni 2026 op de locatie De Hoop 31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6 heeft de gemeente een aanvraag ontvangen voor een evenementen vergunning voor Foodfestival, DJ en WK voetbal op 11 t/m 13 juni 2026 op de locatie De Hoop 31, Krimpen aan de Lek. De aanvraag is geregistreerd onder zaaknummer 193118219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434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2190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Foodfestival, DJ en WK voetbal op 11 t/m 13 juni 2026 op de locatie De Hoop 31, Krimpen aan de Le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41</meta:user-defined>
    <meta:user-defined meta:name="OVERHEIDop.GmbID/DC.identifier">gmb-2026-64341</meta:user-defined>
    <meta:user-defined meta:name="OVERHEIDop.versieInformatie"/>
  </office:meta>
</office:document-meta>
</file>