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vangen van een toiletgebouw, Maaijkant 26, 5113 BD Ulicoten, Verzoeklocatie 2026010501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05-01-2026 een aanvraag omgevingsvergunning hebben ontvangen voor het vervangen van een toiletgebouw op het adres Maaijkant 26, 5113 BD Ulicoten, Verzoeklocatie 2026010501202 (113097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434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4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097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vervangen van een toiletgebouw, Maaijkant 26, 5113 BD Ulicoten, Verzoeklocatie 2026010501202</meta:user-defined>
    <meta:user-defined meta:name="DCTERMS.W3CDTF/DCTERMS.available">2026-01-08</meta:user-defined>
    <meta:user-defined meta:name="DCTERMS.W3CDTF/OVERHEIDop.jaargang">2026</meta:user-defined>
    <meta:user-defined meta:name="OVERHEIDop.publicationIssue">6434</meta:user-defined>
    <meta:user-defined meta:name="OVERHEIDop.GmbID/DC.identifier">gmb-2026-6434</meta:user-defined>
    <meta:user-defined meta:name="OVERHEIDop.versieInformatie"/>
  </office:meta>
</office:document-meta>
</file>