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etrekken van de loggia bij de slaapkamer aan Matthijs van Dulkenstraat 1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Matthijs van Dulkenstraat 1, het betrekken van de loggia bij de slaapkamer, verzonden 4-2-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6433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3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3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etrekken van de loggia bij de slaapkamer aan Matthijs van Dulkenstraat 1 te Groenlo</meta:user-defined>
    <meta:user-defined meta:name="DCTERMS.W3CDTF/DCTERMS.available">2026-02-12</meta:user-defined>
    <meta:user-defined meta:name="DCTERMS.W3CDTF/OVERHEIDop.jaargang">2026</meta:user-defined>
    <meta:user-defined meta:name="OVERHEIDop.publicationIssue">64333</meta:user-defined>
    <meta:user-defined meta:name="OVERHEIDop.GmbID/DC.identifier">gmb-2026-64333</meta:user-defined>
    <meta:user-defined meta:name="OVERHEIDop.versieInformatie"/>
  </office:meta>
</office:document-meta>
</file>